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541in"/>
    </style:style>
    <style:style style:name="TableColumn5" style:family="table-column">
      <style:table-column-properties style:column-width="1.0708in"/>
    </style:style>
    <style:style style:name="TableColumn6" style:family="table-column">
      <style:table-column-properties style:column-width="1.1125in"/>
    </style:style>
    <style:style style:name="TableColumn7" style:family="table-column">
      <style:table-column-properties style:column-width="1.1125in"/>
    </style:style>
    <style:style style:name="TableColumn8" style:family="table-column">
      <style:table-column-properties style:column-width="1.127in"/>
    </style:style>
    <style:style style:name="TableColumn9" style:family="table-column">
      <style:table-column-properties style:column-width="1.6229in"/>
    </style:style>
    <style:style style:name="Table3" style:family="table">
      <style:table-properties style:width="7.2in" fo:margin-left="0in" table:align="left"/>
    </style:style>
    <style:style style:name="TableRow10" style:family="table-row">
      <style:table-row-properties style:min-row-height="0.75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letter-spacing="0.0625in" style:letter-kerning="false"/>
    </style:style>
    <style:style style:name="T23" style:parent-style-name="預設段落字型" style:family="text">
      <style:text-properties style:font-name-asian="標楷體" fo:letter-spacing="0.0625in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ableRow25" style:family="table-row">
      <style:table-row-properties style:min-row-height="0.75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.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7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75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75in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7708in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letter-spacing="0.1666in" style:letter-kerning="false"/>
    </style:style>
    <style:style style:name="T81" style:parent-style-name="預設段落字型" style:family="text">
      <style:text-properties style:font-name-asian="標楷體" fo:font-weight="bold" style:font-weight-asian="bold" style:letter-kerning="false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7708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fo:letter-spacing="0.1666in" style:letter-kerning="false"/>
    </style:style>
    <style:style style:name="T92" style:parent-style-name="預設段落字型" style:family="text"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7708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fo:letter-spacing="0.1666in" style:letter-kerning="false"/>
    </style:style>
    <style:style style:name="T103" style:parent-style-name="預設段落字型" style:family="text">
      <style:text-properties style:font-name-asian="標楷體" fo:font-weight="bold" style:font-weight-asian="bold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7708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fo:letter-spacing="0.1666in" style:letter-kerning="false"/>
    </style:style>
    <style:style style:name="T114" style:parent-style-name="預設段落字型" style:family="text">
      <style:text-properties style:font-name-asian="標楷體" fo:font-weight="bold" style:font-weight-asian="bold" style:letter-kerning="false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fo:letter-spacing="0.0416in" style:letter-kerning="false"/>
    </style:style>
    <style:style style:name="T135" style:parent-style-name="預設段落字型" style:family="text">
      <style:text-properties style:font-name-asian="標楷體" fo:font-weight="bold" style:font-weight-asian="bold" style:letter-kerning="false"/>
    </style:style>
    <style:style style:name="TableCell1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7875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聖約翰科技大學營繕工程議價記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案</text:span><text:span text:style-name="T14"><text:s text:c="4"/></text:span><text:span text:style-name="T15">號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<text:span text:style-name="T20">開標次別</text:span></text:p>
          </table:table-cell>
          <table:table-cell table:style-name="TableCell21">
            <text:p text:style-name="內文"><text:span text:style-name="T22">第</text:span><text:span text:style-name="T23"><text:s/></text:span><text:span text:style-name="T24">次</text:span></text:p>
          </table:table-cell>
        </table:table-row>
        <table:table-row table:style-name="TableRow25">
          <table:table-cell table:style-name="TableCell26">
            <text:p text:style-name="P27"><text:span text:style-name="T28">開標時間</text:span></text:p>
          </table:table-cell>
          <table:table-cell table:style-name="TableCell29" table:number-columns-spanned="3">
            <text:p text:style-name="P30"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  <table:covered-table-cell/>
          <table:table-cell table:style-name="TableCell36">
            <text:p text:style-name="P37"><text:span text:style-name="T38">招標方式</text:span></text:p>
          </table:table-cell>
          <table:table-cell table:style-name="TableCell39">
            <text:p text:style-name="P40">□公開招標</text:p>
            <text:p text:style-name="P41">□限制性招標</text:p>
            <text:p text:style-name="P42">□邀標</text:p>
          </table:table-cell>
        </table:table-row>
        <table:table-row table:style-name="TableRow43">
          <table:table-cell table:style-name="TableCell44">
            <text:p text:style-name="P45"><text:span text:style-name="T46">工程名稱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開標地點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廠商名稱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投</text:span><text:span text:style-name="T64"><text:s/></text:span><text:span text:style-name="T65">標</text:span><text:span text:style-name="T66"><text:s/></text:span><text:span text:style-name="T67">價</text:span></text:p>
          </table:table-cell>
          <table:table-cell table:style-name="TableCell68" table:number-columns-spanned="5">
            <text:p text:style-name="P69"><text:span text:style-name="T70">新台幣</text:span><text:span text:style-name="T71"><text:s text:c="21"/></text:span><text:span text:style-name="T72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內文"><text:span text:style-name="T75">優先減價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簽</text:span><text:span text:style-name="T81">章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內文"><text:span text:style-name="T86">第一次比減後標價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<text:span text:style-name="T91">簽</text:span><text:span text:style-name="T92">章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內文"><text:span text:style-name="T97">第二次比減後標價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<text:span text:style-name="T102">簽</text:span><text:span text:style-name="T103">章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內文"><text:span text:style-name="T108">第三次比減後標價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<text:span text:style-name="T113">簽</text:span><text:span text:style-name="T114">章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承</text:span><text:span text:style-name="T121"><text:s/></text:span><text:span text:style-name="T122">辦</text:span><text:span text:style-name="T123"><text:s/></text:span><text:span text:style-name="T124">人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申請單位</text:span></text:p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><text:span text:style-name="T134">主持</text:span><text:span text:style-name="T135">人</text:span></text:p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營繕暨環安組</text:span><text:span text:style-name="T142">組長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監辦單位</text:span>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</table:table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營繕工程開標紀錄表</dc:title>
    <dc:subject/>
    <meta:initial-creator>Tiby</meta:initial-creator>
    <dc:creator>USER</dc:creator>
    <meta:creation-date>2021-10-19T02:21:00Z</meta:creation-date>
    <dc:date>2021-10-19T02:21:00Z</dc:date>
    <meta:print-date>2012-10-19T02:0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3" meta:character-count="225" meta:row-count="1" meta:non-whitespace-character-count="193"/>
  </office:meta>
</office:document-meta>
</file>